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8000006DAA3B4F80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93cm" svg:y="-2cm" svg:width="14.847cm" svg:height="21.001cm" draw:z-index="0"><draw:image xlink:href="Pictures/10000000000004D8000006DAA3B4F80F.jpg" xlink:type="simple" xlink:show="embed" xlink:actuate="onLoad"/></draw:frame><draw:frame draw:style-name="fr1" draw:name="images2" text:anchor-type="paragraph" svg:x="12.853cm" svg:y="-2cm" svg:width="14.847cm" svg:height="21.001cm" draw:z-index="1"><draw:image xlink:href="Pictures/10000000000004D8000006DAA3B4F8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09:51:52.05</meta:creation-date>
    <meta:document-statistic meta:table-count="0" meta:image-count="2" meta:object-count="0" meta:page-count="1" meta:paragraph-count="0" meta:word-count="0" meta:character-count="0"/>
    <dc:date>2013-06-07T09:54:24.81</dc:date>
    <meta:editing-duration>PT2M32S</meta:editing-duration>
    <meta:editing-cycles>1</meta:editing-cycles>
    <meta:generator>OpenOffice.org/3.4.1$Win32 OpenOffice.org_project/341m1$Build-9593</meta:generator>
  </office:meta>
</office:document-meta>
</file>