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800000" fo:font-size="18pt" style:font-size-asian="18pt" style:font-size-complex="18pt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OUS UNIS POUR UNE JOURNÉE </text:span></text:p>
      <text:p text:style-name="P1"><text:span text:style-name="T3">DE SOLIDARITÉ AVEC LE PEUPLE SYRIEN</text:span><text:line-break/><text:span text:style-name="T7">le 17 Avril 2012</text:span><text:line-break/>Jour du 66° anniversaire de l’Indépendance de la Syrie<text:line-break/><text:span text:style-name="T7">de 19h à 19h30</text:span></text:p>
      <text:p text:style-name="P3"><text:span text:style-name="T6">place Jean-Jaurès à Saint Gaudens</text:span></text:p>
      <text:p text:style-name="P1"><text:line-break/>Lancement d’une action solidaire organisée sous l’égide de<text:line-break/><text:line-break/>LA FÉDÉRATION INTERNATIONALE DES LIGUES DES DROITS DE L’HOMME<text:line-break/></text:p>
      <text:p text:style-name="P1"><text:line-break/><text:span text:style-name="T2">« UNE VAGUE BLANCHE POUR LA SYRIE »</text:span></text:p>
      <text:p text:style-name="P1"><text:a xlink:type="simple" xlink:href="http://vagueblanchepourlasyrie.org/"><text:span text:style-name="T8">http://vagueblanchepourlasyrie.org/</text:span></text:a></text:p>
      <text:p text:style-name="P1"><text:line-break/>Pour réclamer l’arrêt des massacres en Syrie, hissons des tissus blancs</text:p>
      <text:p text:style-name="Text_20_body">Partout dans le monde : des hommes, des femmes, des enfants, un tissu blanc à la main</text:p>
      <text:p text:style-name="Text_20_body">Plus de 9 000 morts connus à ce jour<text:line-break/>dont <text:s/>800 enfants 700 femmes</text:p>
      <text:p text:style-name="Text_20_body">500 secouristes tués sous la torture</text:p>
      <text:p text:style-name="Text_20_body">65 000 disparus <text:s/>35 000 blessés <text:s text:c="2"/>212 000 personnes incarcérées</text:p>
      <text:p text:style-name="Text_20_body">Plus d’un million de personnes déplacées à l’intérieur du pays</text:p>
      <text:p text:style-name="Text_20_body">Plus de 200 000 personnes déplacées à l’extérieur du pays</text:p>
      <text:p text:style-name="Text_20_body">Dans l’atrocité, un cap a été franchi<text:line-break/>On tue, on torture des enfants, des blessés, des médecins…<text:line-break/> <text:line-break/>Le combat contre la barbarie passe par chacun de nous</text:p>
      <text:p text:style-name="P2">Ne rien dire cautionne<text:line-break/>Se taire, c’est ne pas faire le minimum</text:p>
      <text:p text:style-name="P2">Sortons sur la place de notre mairie, ou devant chez nous,<text:line-break/>un tissu blanc à la main</text:p>
      <text:p text:style-name="P2">Accrochons partout des tissus blancs,<text:line-break/>le mot « STOP » écrit dessus</text:p>
      <text:p text:style-name="Text_20_body">pour fédérer une « ola » mondiale de protestation,<text:line-break/>constituant une immense vague blanche se propageant à travers le monde</text:p>
      <text:p text:style-name="P2">Photographions nous les uns les autres<text:line-break/>Mettons ces photos en ligne sur le site de l’évènement :<text:line-break/>pour la naissance d’une WEB manifestation</text:p>
      <text:p text:style-name="Text_20_body">Toute initiative individuelle sera la bienvenue pour faire fleurir des tissus blancs<text:line-break/>pour l’avènement d’une Syrie libre.</text:p>
      <text:p text:style-name="Text_20_body">Imaginons, inventons, agisso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ire prioux</meta:initial-creator>
    <meta:creation-date>2012-04-10T09:53:49.97</meta:creation-date>
    <dc:date>2012-04-10T11:11:17.90</dc:date>
    <dc:creator>claire prioux</dc:creator>
    <meta:editing-duration>PT01H17M31S</meta:editing-duration>
    <meta:editing-cycles>3</meta:editing-cycles>
    <meta:generator>OpenOffice.org/3.2$Win32 OpenOffice.org_project/320m18$Build-9502</meta:generator>
    <meta:printed-by>claire prioux</meta:printed-by>
    <meta:print-date>2012-04-10T09:58:55.84</meta:print-date>
    <meta:document-statistic meta:table-count="0" meta:image-count="0" meta:object-count="0" meta:page-count="1" meta:paragraph-count="21" meta:word-count="268" meta:character-count="1588"/>
  </office:meta>
</office:document-meta>
</file>