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30000011046434F4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iandra GD" fo:font-size="36pt" fo:font-weight="bold" style:font-size-asian="36pt" style:font-weight-asian="bold" style:font-size-complex="36pt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Maiandra GD" fo:font-size="36pt" fo:font-weight="bold" style:font-size-asian="36pt" style:font-weight-asian="bold" style:font-size-complex="3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18.276cm" svg:height="23.186cm" draw:z-index="0"><draw:image xlink:href="Pictures/10000000000000C30000011046434F41.png" xlink:type="simple" xlink:show="embed" xlink:actuate="onLoad"/></draw:frame></text:p>
      <text:p text:style-name="P1">Réseau Education sans Frontières </text:p>
      <text:p text:style-name="P2">Resf - Comming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11cm" fo:margin-bottom="1.73cm" fo:margin-left="1.411cm" fo:margin-right="1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e-Marie Pons</meta:initial-creator>
    <meta:creation-date>2010-07-23T03:03:35.14</meta:creation-date>
    <dc:date>2013-03-27T09:16:11.20</dc:date>
    <dc:creator>Anne-Marie Pons</dc:creator>
    <meta:editing-duration>PT05H22M18S</meta:editing-duration>
    <meta:editing-cycles>19</meta:editing-cycles>
    <meta:generator>OpenOffice.org/3.2$Win32 OpenOffice.org_project/320m18$Build-9502</meta:generator>
    <meta:printed-by>Anne-Marie Pons</meta:printed-by>
    <meta:print-date>2013-03-27T09:15:48.25</meta:print-date>
    <meta:document-statistic meta:table-count="0" meta:image-count="1" meta:object-count="0" meta:page-count="1" meta:paragraph-count="3" meta:word-count="7" meta:character-count="50"/>
  </office:meta>
</office:document-meta>
</file>